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handas" svg:font-family="Chandas" style:font-pitch="variable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Roboto" fo:font-size="18pt" officeooo:paragraph-rsid="001d973d" style:font-size-asian="18pt"/>
    </style:style>
    <style:style style:name="P2" style:family="paragraph" style:parent-style-name="Standard">
      <style:paragraph-properties fo:text-align="start" style:justify-single-word="false"/>
      <style:text-properties fo:color="#00000a" style:font-name="Roboto" fo:font-size="13pt" officeooo:paragraph-rsid="001d973d" style:font-size-asian="13pt"/>
    </style:style>
    <style:style style:name="P3" style:family="paragraph" style:parent-style-name="Standard">
      <style:paragraph-properties fo:text-align="start" style:justify-single-word="false"/>
      <style:text-properties fo:color="#00000a" style:font-name="Roboto" fo:font-size="13pt" officeooo:rsid="0022d65d" officeooo:paragraph-rsid="001d973d" style:font-size-asian="13pt"/>
    </style:style>
    <style:style style:name="P4" style:family="paragraph" style:parent-style-name="Standard">
      <style:paragraph-properties fo:text-align="justify" style:justify-single-word="false"/>
      <style:text-properties fo:color="#00000a" style:font-name="Roboto" fo:font-size="13pt" officeooo:paragraph-rsid="001d973d" style:font-size-asian="13pt"/>
    </style:style>
    <style:style style:name="P5" style:family="paragraph" style:parent-style-name="Standard">
      <style:paragraph-properties fo:text-align="start" style:justify-single-word="false"/>
      <style:text-properties fo:color="#00000a" style:font-name="Roboto" fo:font-size="13pt" officeooo:paragraph-rsid="001d973d" style:font-size-asian="13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Roboto" officeooo:rsid="001f6d98" officeooo:paragraph-rsid="001f6d98"/>
    </style:style>
    <style:style style:name="P7" style:family="paragraph" style:parent-style-name="Standard">
      <style:paragraph-properties fo:text-align="justify" style:justify-single-word="false"/>
      <style:text-properties style:font-name="Roboto" officeooo:paragraph-rsid="001d973d"/>
    </style:style>
    <style:style style:name="P8" style:family="paragraph" style:parent-style-name="Standard">
      <style:paragraph-properties fo:text-align="start" style:justify-single-word="false"/>
      <style:text-properties style:font-name="Roboto" officeooo:paragraph-rsid="001d973d"/>
    </style:style>
    <style:style style:name="T1" style:family="text">
      <style:text-properties fo:color="#00000a" style:font-name="LiberationSerif-Bold" fo:font-size="28pt" fo:font-weight="bold" style:font-size-asian="28pt" style:font-weight-asian="bold"/>
    </style:style>
    <style:style style:name="T2" style:family="text">
      <style:text-properties fo:color="#00000a" style:font-name="LiberationSerif-Bold" fo:font-size="28pt" fo:font-weight="bold" officeooo:rsid="001f27ce" style:font-size-asian="28pt" style:font-weight-asian="bold"/>
    </style:style>
    <style:style style:name="T3" style:family="text">
      <style:text-properties fo:color="#00000a" style:font-name="LiberationSerif" fo:font-size="18pt" style:font-size-asian="18pt"/>
    </style:style>
    <style:style style:name="T4" style:family="text">
      <style:text-properties fo:color="#00000a" style:font-name="LiberationSerif" fo:font-size="18pt" officeooo:rsid="001f27ce" style:font-size-asian="18pt"/>
    </style:style>
    <style:style style:name="T5" style:family="text">
      <style:text-properties fo:color="#00000a" style:font-name="LiberationSerif" fo:font-size="13pt" style:font-size-asian="13pt"/>
    </style:style>
    <style:style style:name="T6" style:family="text">
      <style:text-properties fo:color="#00000a" style:font-name="LiberationSerif" fo:font-size="13pt" officeooo:rsid="0021442d" style:font-size-asian="13pt"/>
    </style:style>
    <style:style style:name="T7" style:family="text">
      <style:text-properties fo:color="#00000a" style:font-name="LiberationSerif" fo:font-size="13pt" officeooo:rsid="0022d65d" style:font-size-asian="13pt"/>
    </style:style>
    <style:style style:name="T8" style:family="text">
      <style:text-properties fo:color="#00000a" style:font-name="LiberationSerif" fo:font-size="13pt" officeooo:rsid="001d973d" style:font-size-asian="13pt"/>
    </style:style>
    <style:style style:name="T9" style:family="text">
      <style:text-properties fo:color="#00000a" style:font-name="LiberationSerif" fo:font-size="13pt" officeooo:rsid="001f6d98" style:font-size-asian="13pt"/>
    </style:style>
    <style:style style:name="T10" style:family="text">
      <style:text-properties fo:color="#00000a" fo:font-size="13pt" style:font-size-asian="13pt"/>
    </style:style>
    <style:style style:name="T11" style:family="text">
      <style:text-properties fo:color="#00000a" fo:font-size="13pt" officeooo:rsid="0021442d" style:font-size-asian="13pt"/>
    </style:style>
    <style:style style:name="T12" style:family="text">
      <style:text-properties fo:color="#00000a" fo:font-size="13pt" officeooo:rsid="001d973d" style:font-size-asian="13pt"/>
    </style:style>
    <style:style style:name="T13" style:family="text">
      <style:text-properties fo:color="#00000a" fo:font-size="13pt" officeooo:rsid="001f6d98" style:font-size-asian="13pt"/>
    </style:style>
    <style:style style:name="T14" style:family="text">
      <style:text-properties fo:color="#00000a" fo:font-size="13pt" officeooo:rsid="0022d65d" style:font-size-asian="13pt"/>
    </style:style>
    <style:style style:name="T15" style:family="text">
      <style:text-properties officeooo:rsid="001d973d"/>
    </style:style>
    <style:style style:name="T16" style:family="text">
      <style:text-properties officeooo:rsid="001f6d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Outubro de 2019.</text:p>
      <text:p text:style-name="P7"/>
      <text:p text:style-name="P7"/>
      <text:p text:style-name="P7"><text:span text:style-name="T15">Dia</text:span>nte <text:span text:style-name="T15">d</text:span>a decisión da xustiza española de condenar os lexítimos representantes do pobo de Catalunya e aos líderes das organizacións sociais que fixeron posíbel o referendo do 1 de outubro de 2017, e fronte á grave restrición que esta sentenza imprimirá á acción política de agora en diante, as forzas políticas que subscribimos esta declaración desexamos comparti<text:span text:style-name="T15">lla</text:span>r cos nosos pobos, así como coa opinión pública do Estado español, a Unión Europea e dos países do mundo, as seguintes reflexións:</text:p>
      <text:p text:style-name="P7"/>
      <text:p text:style-name="P7">1. Máis de catro décadas despois da aprobación da Constitución Española de 1978 constátase a imposibilidade dunha plena democratización do Estado pola resistencia das vellas estruturas do réxime anterior e pola falta de vontade política dos grandes partidos españois. A innegábel modernización do Estado en moitos ámbitos non chegou a sectores fundamentais para un funcionamento democrático homologábel. Determinados ambientes políticos, xudiciais, económicos, policiais e mediáticos impediron, por acción ou omisión, que España se transformase nun Estado plenamente democrático e moderno como os da súa contorna europea.</text:p>
      <text:p text:style-name="P7"/>
      <text:p text:style-name="P7">2. Durante os últimos anos, coincidindo coa aparición de grandes correntes políticas, tanto a nivel estatal como das súas minorías nacionais, que cuestionaron o resultado da Transición, o Estado entrou nunha etapa de regresión cara unha política de carácter cada vez máis autoritario, menos democrático e máis represivo. Esta reacción antidemocrática a<text:span text:style-name="T15">tinxiu</text:span> por igual tanto aos diferentes pobos hoxe integrados no Estado español como aos movementos de ámbito estatal que piden unha modernización do Estado e a superación definitiva do réxime anterior. A restrición de dereitos e liberdades é hoxe evidente aos ollos de toda a cidadanía.</text:p>
      <text:p text:style-name="P2"/>
      <text:p text:style-name="P7"><text:span text:style-name="T10">3. A falta de respecto ao dereito á autodeterminación que España asumiu e recoñeceu ao asinar o Pacto Internacional polos Dereitos Civís e Políticos é o corolario dun cada vez maior compendio de retrocesos democráticos que padecen as nosas nacións: ningún recoñecemento nin respecto á plurinacionalidad</text:span><text:span text:style-name="T11">e</text:span><text:span text:style-name="T10">, ningunha separación de poderes, ameazas continuas de suspensión da autonomía, do autogoberno e de dereitos históricos a través de calquera vía, recorte permanente dos nosos respectivos niveis de autogoberno </text:span><text:span text:style-name="T12">a medi</text:span><text:span text:style-name="T13">o do</text:span><text:span text:style-name="T10"> intervencionismo do Tribunal Constitucional e unha acción lexislativa recentralizadora, detencións arbitrarias de líderes políticos e sociais, persecución policial de activistas e actividades políticas de carácter non-violento, políticas penitenciar</text:span><text:span text:style-name="T11">i</text:span><text:span text:style-name="T10">as e lexislacións excepcionais, persecución de artistas e publicacións, etc.</text:span></text:p>
      <text:p text:style-name="P2"/>
      <text:p text:style-name="P7"><text:span text:style-name="T10">4. En consecuencia, e moi seriamente preocupados polos graves efectos que terán as sentenzas contra os líderes políticos e sociais cataláns para o exercicio </text:span><text:soft-page-break/><text:span text:style-name="T10">de dereitos fundamentais de toda a cidadanía, constatamos a necesidade de alcanzar un acordo político para unírmonos na defensa dos </text:span><text:span text:style-name="T11">seguintes puntos</text:span><text:span text:style-name="T10">:</text:span></text:p>
      <text:p text:style-name="P2"/>
      <text:p text:style-name="P8"><text:span text:style-name="T10"><text:tab/>A. </text:span><text:span text:style-name="T14">O </text:span><text:span text:style-name="T10">dere</text:span><text:span text:style-name="T14">it</text:span><text:span text:style-name="T10">o </text:span><text:span text:style-name="T14">á</text:span><text:span text:style-name="T10"> autodeterminación d</text:span><text:span text:style-name="T14">os nosos respectivos pobos</text:span></text:p>
      <text:p text:style-name="P3"/>
      <text:p text:style-name="P8"><text:span text:style-name="T10"><text:tab/>B. </text:span><text:span text:style-name="T14">O</text:span><text:span text:style-name="T10"> carácter democrático </text:span><text:span text:style-name="T14">e</text:span><text:span text:style-name="T10"> pacífico de toda </text:span><text:span text:style-name="T14">a nosa</text:span><text:span text:style-name="T10"> acción política</text:span></text:p>
      <text:p text:style-name="P2"><text:tab/></text:p>
      <text:p text:style-name="P8"><text:span text:style-name="T10"><text:tab/>C. </text:span><text:span text:style-name="T14">A </text:span><text:span text:style-name="T10"><text:s/>liber</text:span><text:span text:style-name="T14">d</text:span><text:span text:style-name="T10">ad</text:span><text:span text:style-name="T14">e</text:span><text:span text:style-name="T10"> dos presos políticos </text:span><text:span text:style-name="T14">e o </text:span><text:span text:style-name="T10">retorno d</text:span><text:span text:style-name="T14">o</text:span><text:span text:style-name="T10">s exiliados</text:span></text:p>
      <text:p text:style-name="P2"/>
      <text:p text:style-name="P8"><text:span text:style-name="T10"><text:tab/>D. </text:span><text:span text:style-name="T14">As</text:span><text:span text:style-name="T10"> liber</text:span><text:span text:style-name="T14">d</text:span><text:span text:style-name="T10">ades civ</text:span><text:span text:style-name="T14">ís e </text:span><text:span text:style-name="T10">políticas</text:span></text:p>
      <text:p text:style-name="P2"/>
      <text:p text:style-name="P7"><text:span text:style-name="T10"><text:tab/>E. </text:span><text:span text:style-name="T14">As</text:span><text:span text:style-name="T10"> políticas </text:span><text:span text:style-name="T14">sociais</text:span><text:span text:style-name="T10"> </text:span><text:span text:style-name="T14">e</text:span><text:span text:style-name="T10"> económicas que permitan </text:span><text:span text:style-name="T14">o</text:span><text:span text:style-name="T10"> progreso d</text:span><text:span text:style-name="T14">os nosos pobos</text:span></text:p>
      <text:p text:style-name="P2"/>
      <text:p text:style-name="P7"><text:span text:style-name="T10">5. Desde a defensa destes contidos, asumimos e manifestamos o noso compromiso coa procura de solucións democráticas e est</text:span><text:span text:style-name="T14">á</text:span><text:span text:style-name="T10">be</text:span><text:span text:style-name="T14">i</text:span><text:span text:style-name="T10">s ao conflito político que os nosos pobos manteñen no seo do Estado español.</text:span></text:p>
      <text:p text:style-name="P2"/>
      <text:p text:style-name="P4">6. Por último, apelamos á comunidade internacional a posibilitar, apoiar e promover as <text:span text:style-name="T16">devanditas</text:span> solucións.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handas" svg:font-family="Chandas" style:font-pitch="variable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4:04:17.664397025</meta:creation-date>
    <meta:print-date>2019-10-23T14:28:16.592175330</meta:print-date>
    <dc:date>2019-10-23T14:31:52.858436034</dc:date>
    <meta:editing-duration>PT5M</meta:editing-duration>
    <meta:editing-cycles>1</meta:editing-cycles>
    <meta:document-statistic meta:table-count="0" meta:image-count="0" meta:object-count="0" meta:page-count="2" meta:paragraph-count="14" meta:word-count="524" meta:character-count="3539" meta:non-whitespace-character-count="3021"/>
    <meta:generator>LibreOffice/6.0.7.3$Linux_X86_64 LibreOffice_project/00m0$Build-3</meta:generator>
  </office:meta>
</office:document-meta>
</file>